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C#m C#m C#m C#m</text:p>
      <text:p><text:span text:style-name="Measure_20__23_1">Please</text:span> put all the dru<text:span text:style-name="Measure_20__23_2">gs</text:span> <text:s text:c="2"/>G#m G#m G#m G#m x2)</text:p>
      <text:p>Out of your ha<text:span text:style-name="Measure_20__23_1">nd</text:span> <text:s text:c="10"/>A <text:s/>A <text:s/>A <text:s/>A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C#m C#m G#m G#m</text:p>
      <text:p>I'll be your gui<text:span text:style-name="Measure_20__23_1">de</text:span> - … <text:s text:c="8"/>A <text:s/>A <text:s/>A <text:s/>A</text:p>
      <text:p>For every <text:span text:style-name="Measure_20__23_1">street</text:span> of any sce<text:span text:style-name="Measure_20__23_2">ne</text:span> <text:s/>C#m C#m G#m G#m</text:p>
      <text:p>Any pla<text:span text:style-name="Measure_20__23_1">ce y</text:span>ou've never bee<text:span text:style-name="Measure_20__23_2">n</text:span> <text:s text:c="3"/>G#m G#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A A A A - F#m F#m F#m F#m - E E E E x3)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